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1541666666667cm"/>
    </style:style>
    <style:style style:name="co2" style:family="table-column">
      <style:table-column-properties fo:break-before="auto" style:column-width="6.77333333333333cm"/>
    </style:style>
    <style:style style:name="co3" style:family="table-column">
      <style:table-column-properties fo:break-before="auto" style:column-width="3.49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0114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10.1335416666667cm"/>
    </style:style>
    <style:style style:name="co13" style:family="table-column">
      <style:table-column-properties fo:break-before="auto" style:column-width="4.683125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co30" style:family="table-column">
      <style:table-column-properties fo:break-before="auto" style:column-width="6.32354166666667cm"/>
    </style:style>
    <style:style style:name="co31"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58.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9011" table:number-columns-spanned="4" table:number-rows-spanned="1" table:style-name="ce42">
            <text:p>9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ORGANISMO PROMOTOR DE INVERSIONES EN TELECOMUNICACION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7-01T00:00:00" table:number-columns-spanned="4" table:number-rows-spanned="1" table:content-validation-name="val2" table:style-name="ce43">
            <text:p>01/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UNIDAD DE INGENIERÍA, SUPERVISIÓN Y CONTROL DE PROYECTOS</text:p>
          </table:table-cell>
          <table:table-cell office:value-type="string" table:style-name="ce7">
            <text:p>Documentos presentados por el Desarrollador que contienen el cumplimiento del Primer Hito del Calendario de Despliegue</text:p>
          </table:table-cell>
          <table:table-cell office:value-type="string" table:style-name="ce7">
            <text:p>Cumplimiento del Primer Hito del Calendario de Despliegue<text:s/></text:p>
          </table:table-cell>
          <table:table-cell office:value-type="string" table:style-name="ce1">
            <text:p>SOLICITUD DE ACCESO A LA INFORMACIÓN</text:p>
          </table:table-cell>
          <table:table-cell office:value-type="string" table:style-name="ce1">
            <text:p>1 AÑO</text:p>
          </table:table-cell>
          <table:table-cell office:value-type="date" office:date-value="2018-03-12T00:00:00" table:content-validation-name="val4" table:style-name="ce8">
            <text:p>12/03/2018</text:p>
          </table:table-cell>
          <table:table-cell office:value-type="date" office:date-value="2019-03-12T00:00:00" table:content-validation-name="val4" table:style-name="ce8">
            <text:p>12/03/2019</text:p>
          </table:table-cell>
          <table:table-cell office:value-type="string" table:style-name="ce7">
            <text:p>Artículos 113, fracción VIII, de la Ley General de Transparencia y Acceso a la Información Pública y 110 fracción VIII de la Ley Federal de Transparencia y Acceso a la Información Pública, así como lo dispuesto en el Lineamiento Vigésimo Séptimo de los “Lineamientos generales en materia de clasificación y desclasificación de la información, así como para la elaboración de versiones públicas”</text:p>
          </table:table-cell>
          <table:table-cell office:value-type="string" table:style-name="ce7">
            <text:p>La Unidad de Ingeniería, Supervisión y Control de Proyectos, solicitó que, <text:s/>se hiciera del conocimiento del Comité de Transparencia de PROMTEL, que la información presentada por el Desarrollador el 1 de marzo de 2018 es información susceptible de ser clasificada como reservada, en términos de lo previsto en los artículos 113, fracción VIII, de la Ley General de Transparencia y Acceso a la Información Pública y 110 fracción VIII de la Ley Federal de Transparencia y Acceso a la Información Pública, así como lo dispuesto en el Lineamiento Vigésimo Séptimo de los “Lineamientos generales en materia de clasificación y desclasificación de la información, así como para la elaboración de versiones públicas” y, por consiguiente, se solicita la confirmación de la clasificación respectiva.</text:p>
          </table:table-cell>
          <table:table-cell office:value-type="string" table:style-name="ce7">
            <text:p>Se trata de información de la cual emanan o se contienen opiniones, recomendaciones o puntos de vista que forman parte del proceso deliberativo y de análisis de los Servidores Públicos, hasta en tanto no sea adoptada la decisión definitiva al respecto; y que, de difundirse esta información, previo al pronunciamiento formal de este Organismo, pudiera afectar no solo la decisión definitiva que deba adoptarse al respecto conforme al análisis que se está realizando a la misma, sino también a las acciones de supervisión y verificación del proyecto, así como al desarrollo del proyecto por sí mismo de la Red Compartida, ya que podría menoscabar o inhibir el diseño, negociación o implementación del despliegue de la red.<text:s/></text:p>
          </table:table-cell>
          <table:table-cell office:value-type="string" table:style-name="ce1">
            <text:p>COMPLETA</text:p>
          </table:table-cell>
          <table:table-cell office:value-type="string" table:style-name="ce44">
            <text:p>•<text:tab/>Escrito de fecha 1 de noviembre de 2017 firmado por el apoderado legal del Desarrollador donde adjunta el “Plan de Despliegue Hito 30%”</text:p>
            <text:p>•<text:tab/>“Plan de Despliegue Hito 30%”</text:p>
            <text:p>•<text:tab/>Escrito recibido en el Organismo el día 20 de diciembre de 2017, donde el Desarrollador adjunta los siguientes anexos:</text:p>
            <text:p>•<text:tab/>ANEXO UNO. Metodología Aplicada al Reporte de Avance de Seguimiento en el Despliegue de la Red.</text:p>
            <text:p>•<text:tab/>ANEXO DOS. Última actualización del Plan de Despliegue, incluyendo la Ruta Crítica y el Plan Detallado de Optimización por ciudades.</text:p>
            <text:p>•<text:tab/>ANEXO TRES. Unificación de los reportes de la información y/o avances con las mismas herramientas y/o formatos.</text:p>
            <text:p>•<text:tab/>Escrito del 1 de marzo de 2018 del Desarrollador, mediante el cual anexa la siguiente información:</text:p>
            <text:p>•<text:tab/>Formato FT-002-016 (Avance de Cobertura).</text:p>
            <text:p>•<text:tab/>Número de sitios integrados por región y totales en proyección UTM14 y datum WGS84</text:p>
            <text:p>•<text:tab/>Reporte de disponibilidad de sitios en OSS en formato .csv</text:p>
            <text:p>•<text:tab/>Mapa con archivo fuente de resolución 24m x 24m por región en formato .tab</text:p>
          </table:table-cell>
          <table:table-cell office:value-type="date" office:date-value="2018-03-12T00:00:00" table:content-validation-name="val4" table:style-name="ce8">
            <text:p>12/03/2018</text:p>
          </table:table-cell>
          <table:table-cell office:value-type="string" table:style-name="ce44">
            <text:p>CLASIFICADO</text:p>
          </table:table-cell>
          <table:table-cell table:number-columns-repeated="2"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3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Edmundo Fernando Vázquez Serralde</meta:initial-creator>
    <dc:creator>Usuario</dc:creator>
    <meta:creation-date>2016-09-19T17:34:32Z</meta:creation-date>
    <dc:date>2018-07-04T22:03:57Z</dc:date>
    <meta:print-date>2016-09-21T00:26:31Z</meta:print-date>
  </office:meta>
</office:document-meta>
</file>